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4000000BB13EC3E0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Converted1">
      <style:paragraph-properties style:page-number="auto"/>
    </style:style>
    <style:style style:name="P2" style:family="paragraph" style:parent-style-name="Standard">
      <style:paragraph-properties fo:margin-top="0cm" fo:margin-bottom="0cm" fo:line-height="100%"/>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text-properties fo:color="#4f81bd" style:font-name="Arial1" fo:font-size="10pt" fo:font-weight="bold" style:font-name-asian="Times New Roman" style:font-size-asian="10pt" style:language-asian="fr" style:country-asian="FR" style:font-weight-asian="bold" style:font-name-complex="Arial2" style:font-size-complex="10pt"/>
    </style:style>
    <style:style style:name="P6" style:family="paragraph" style:parent-style-name="Standard">
      <style:paragraph-properties fo:margin-top="0cm" fo:margin-bottom="0cm" fo:line-height="100%"/>
      <style:text-properties style:font-name="Arial1" fo:font-size="18pt" style:font-name-asian="Times New Roman" style:font-size-asian="18pt" style:language-asian="fr" style:country-asian="FR" style:font-name-complex="Arial2" style:font-size-complex="18pt"/>
    </style:style>
    <style:style style:name="P7" style:family="paragraph" style:parent-style-name="Standard">
      <style:paragraph-properties fo:margin-top="0cm" fo:margin-bottom="0cm" fo:line-height="100%"/>
      <style:text-properties style:font-name="Arial1" style:font-name-asian="Times New Roman" style:language-asian="fr" style:country-asian="FR" style:font-name-complex="Arial2"/>
    </style:style>
    <style:style style:name="P8" style:family="paragraph" style:parent-style-name="Standard">
      <style:paragraph-properties fo:margin-top="0cm" fo:margin-bottom="0cm" fo:line-height="100%" fo:text-align="justify" style:justify-single-word="false"/>
      <style:text-properties style:font-name="Arial1" style:font-name-asian="Times New Roman" style:language-asian="fr" style:country-asian="FR" style:font-name-complex="Arial2"/>
    </style:style>
    <style:style style:name="P9" style:family="paragraph" style:parent-style-name="Standard">
      <style:paragraph-properties fo:margin-top="0cm" fo:margin-bottom="0cm" fo:line-height="100%"/>
      <style:text-properties style:font-name="Arial1" fo:font-size="12pt" fo:font-weight="bold" style:font-name-asian="Times New Roman" style:font-size-asian="12pt" style:language-asian="fr" style:country-asian="FR" style:font-weight-asian="bold" style:font-name-complex="Arial2" style:font-size-complex="12pt"/>
    </style:style>
    <style:style style:name="P10" style:family="paragraph" style:parent-style-name="Standard" style:master-page-name="Standard">
      <style:paragraph-properties fo:margin-top="0cm" fo:margin-bottom="0cm" fo:line-height="100%" style:page-number="auto"/>
    </style:style>
    <style:style style:name="P11" style:family="paragraph">
      <style:paragraph-properties fo:text-align="center"/>
    </style:style>
    <style:style style:name="P12" style:family="paragraph">
      <style:paragraph-properties fo:text-align="center"/>
      <style:text-properties fo:font-size="18pt"/>
    </style:style>
    <style:style style:name="T1" style:family="text">
      <style:text-properties fo:color="#eeece1" style:font-name="Arial1" fo:font-size="16pt" fo:font-weight="bold" style:font-name-asian="Times New Roman" style:font-size-asian="16pt" style:language-asian="fr" style:country-asian="FR" style:font-weight-asian="bold" style:font-name-complex="Arial2" style:font-size-complex="16pt"/>
    </style:style>
    <style:style style:name="T2" style:family="text">
      <style:text-properties style:font-name="Arial1" style:font-name-asian="Times New Roman" style:language-asian="fr" style:country-asian="FR" style:font-name-complex="Arial2"/>
    </style:style>
    <style:style style:name="T3" style:family="text">
      <style:text-properties style:font-name="Arial1" fo:font-weight="bold" style:font-name-asian="Times New Roman" style:language-asian="fr" style:country-asian="FR" style:font-weight-asian="bold" style:font-name-complex="Arial2"/>
    </style:style>
    <style:style style:name="T4" style:family="text">
      <style:text-properties style:font-name="Arial1" fo:font-size="12pt" fo:font-weight="bold" style:font-name-asian="Times New Roman" style:font-size-asian="12pt" style:language-asian="fr" style:country-asian="FR" style:font-weight-asian="bold" style:font-name-complex="Arial2" style:font-size-complex="12pt"/>
    </style:style>
    <style:style style:name="T5" style:family="text">
      <style:text-properties fo:color="#4f81bd" style:font-name="Arial1" fo:font-size="16pt" fo:font-weight="bold" style:font-name-asian="Times New Roman" style:font-size-asian="16pt" style:language-asian="fr" style:country-asian="FR" style:font-weight-asian="bold" style:font-name-complex="Arial2" style:font-size-complex="16pt"/>
    </style:style>
    <style:style style:name="T6" style:family="text">
      <style:text-properties fo:color="#4f81bd" style:font-name="Arial1" fo:font-size="12pt" fo:font-weight="bold" style:font-name-asian="Times New Roman" style:font-size-asian="12pt" style:language-asian="fr" style:country-asian="FR" style:font-weight-asian="bold" style:font-name-complex="Arial2" style:font-size-complex="12pt"/>
    </style:style>
    <style:style style:name="T7" style:family="text">
      <style:text-properties style:text-position="super 58%" style:font-name="Arial1" style:font-name-asian="Times New Roman" style:language-asian="fr" style:country-asian="FR" style:font-name-complex="Arial2"/>
    </style:style>
    <style:style style:name="T8" style:family="text">
      <style:text-properties fo:color="#0070c0" style:font-name="Arial1" fo:font-weight="bold" style:font-name-asian="Times New Roman" style:language-asian="fr" style:country-asian="FR" style:font-weight-asian="bold" style:font-name-complex="Arial2"/>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rect text:anchor-type="as-char" svg:y="0cm" draw:z-index="0" draw:style-name="gr1" draw:text-style-name="P11" svg:width="0.101cm" svg:height="0.101cm"><text:p/></draw:rect></text:p>
      <text:p text:style-name="P2"/>
      <text:p text:style-name="P3"><text:a xlink:type="simple" xlink:href="http://www.fncv.org/html/upload/chkdo_illus_et_fonds_doc/documents_des_vitrines/ROUEN%20Bon-de-commande-CKDO14-entreprise.pdf#page=2"><text:span text:style-name="T1"><text:s/></text:span></text:a><text:span text:style-name="T5">Règlement du Grand tirage au sort des Vitrines de Tours </text:span></text:p>
      <text:p text:style-name="P3"><text:span text:style-name="T5">« Participez à notre Grand Tirage au Sort »</text:span></text:p>
      <text:p text:style-name="P3"><text:span text:style-name="T5">1 Chèque Cadeau Acheté, le second de la même valeur à Gagner</text:span></text:p>
      <text:p text:style-name="P3"><text:span text:style-name="T5">LES WEEK ENDS <text:s/>7-8-14-15-16-21-22-&amp;-23 Décembre</text:span></text:p>
      <text:p text:style-name="P5"/>
      <text:p text:style-name="P3"><text:span text:style-name="T6">Animation de Noël <text:s text:c="2"/></text:span></text:p>
      <text:p text:style-name="P6"/>
      <text:p text:style-name="P6"/>
      <text:p text:style-name="P4"><text:span text:style-name="T2">Article 1 - Présentation des organisateurs : L’UCAT/ Vitrines de Tours, dont le siège est situé, 4 bis rue Jules Favre 37000 Tours organise les week-ends du 7 au 8, du 14 au 16 et du 21 au 23 Décembre 2018, une animation de Noel dénommée « Participez à notre Grand Tirage au Sort » du marché de noël. </text:span></text:p>
      <text:p text:style-name="P7"/>
      <text:p text:style-name="P4"><text:span text:style-name="T2">Article 2 – Participation au jeu : Le jeu dénommé « Participez à notre Grand Tirage au Sort » du marché de Noel, est ouvert à toute personne majeure et résidant en France Métropolitaine (Hors DOM TOM), à l’exception du personnel employé par les Vitrines de Tours, ou les membres du Bureau de l’Association ayant collaboré à l’élaboration du jeu.</text:span></text:p>
      <text:p text:style-name="P8"/>
      <text:p text:style-name="P4"><text:span text:style-name="T2">Article 3 – Modalité de participation : Ce jeu est accessible exclusivement en achetant des chèques cadeaux de vitrines de Tours au marché de Noel de TOURS ou sur le site internet lesvitrinesdetours.com, du 1</text:span><text:span text:style-name="T7">er</text:span><text:span text:style-name="T2"> au 31 Décembre 2018.</text:span></text:p>
      <text:p text:style-name="P4"><text:span text:style-name="T2">La participation à ce jeu implique l’acceptation sans réserve du présent règlement dans son intégralité ainsi que les lois, règlements et autres textes applicables en la matière en droit français.</text:span></text:p>
      <text:p text:style-name="P4"><text:span text:style-name="T2">La qualité de gagnant est subordonnée à la validité de la participation du joueur conformément aux conditions de participation.</text:span></text:p>
      <text:p text:style-name="P8"/>
      <text:p text:style-name="P4"><text:span text:style-name="T2">Article 4 – Chaque participant devra compléter le bulletin de participation, sur le Zapping du petit Zappuer du jeu dénommé « Participez à notre Grand Tirage au Sort » de son nom, son prénom, son adresse mail, son numéro de téléphone portable. </text:span></text:p>
      <text:p text:style-name="P4"><text:span text:style-name="T2">Le bulletin dûment complété devra être déposé dans l’urne prévue à cet effet au chalet du marché de Noël de Tours. </text:span></text:p>
      <text:p text:style-name="P8"/>
      <text:p text:style-name="P8"/>
      <text:p text:style-name="P4"><text:span text:style-name="T2">Article 5 – Le tirage au sort officiel désignera</text:span><text:span text:style-name="T3"> 10 personnes qui gagneront jusqu’à 100 € maximum en chèques cadeaux si ils ont précédemment achetés un chèque cadeau des vitrines de Tours. </text:span><text:span text:style-name="T2">Le tirage au sort aura lieu à l’issue de la période de jeu : semaine 1 (du 1</text:span><text:span text:style-name="T7">er</text:span><text:span text:style-name="T2"> au 6 Janvier 2019). </text:span><text:span text:style-name="T8">Chacun de ces gagnants, se verra remettre cent euros maximum</text:span><text:span text:style-name="T2"> </text:span><text:span text:style-name="T8">en chèques cadeaux Vitrines de Tours.</text:span></text:p>
      <text:p text:style-name="P4"><text:span text:style-name="T2">La remise des lots ne se fera que sur présentation d’une pièce d’identité correspondante au nom du gagnant.</text:span></text:p>
      <text:p text:style-name="P7"/>
      <text:p text:style-name="P2"><text:span text:style-name="T4">En aucun cas, la contrepartie ne pourra être obtenue en espèce ou en chèque bancaire.</text:span></text:p>
      <text:p text:style-name="P9"/>
      <text:p text:style-name="P7"/>
      <text:p text:style-name="P4"><text:span text:style-name="T2">Article 6 – Tout litige concernant l’interprétation du règlement sera tranché souverainement et sans appel par l’association Vitrines de Tours, organisatrice de ce jeu. L’association, se réserve également le droit de poursuivre en justice quiconque aura triché, fraudé, troublé les opérations décrites dans le règlement ou aura tenté de le faire. Toutes fraudes aux dispositions énoncées dans le présent règlement de jeu, entrainent l’invalidité du candidat.</text:span></text:p>
      <text:p text:style-name="P8"/>
      <text:p text:style-name="P4"><text:span text:style-name="T2">En cas de contestation ou de réclamation, pour quelque raison que ce soit, les demandes devront être transmises à l’association Vitrines de Tours, organisatrice de ce jeu, par lettre simple, dans un délai </text:span><text:soft-page-break/><text:span text:style-name="T2">maximum de quinze jours après la clôture du jeu. Cette lettre devra indiquer la date de participation au jeu, les coordonnées complètes du joueur et le motif exact de la réclamation.</text:span></text:p>
      <text:p text:style-name="P7"/>
      <text:p text:style-name="P4"><text:span text:style-name="T2">Article 7 – Protection des données à caractère personnel des gagnants : les gagnants autorisent d’avance que leur nom et/ou leur photographie soient utilisées à des fins publicitaires dans le cadre du jeu, sans autre compensation que celle de la dotation gagnée, sous réserve de leur droit d’accès, de rectification ou de retrait des informations nominatives les concernant, conformément à la loi « Informatique et Libertés » du 6 janvier 1978, mise à jour par la loi du 6 août 2004.</text:span></text:p>
      <text:p text:style-name="P4"><text:span text:style-name="T2">Pour ce faire, le gagnant devra écrire à l’organisateur, à l’adresse suivante : Vitrines de Tours, 4 bis rue Jules Favre 37000 Tours.</text:span></text:p>
      <text:p text:style-name="P8"/>
      <text:p text:style-name="P8"/>
      <text:p text:style-name="P2"><text:span text:style-name="T2">Vitrines de Tours</text:span></text:p>
      <text:p text:style-name="P2"><text:span text:style-name="T2">4 bis rue Jules Favre</text:span></text:p>
      <text:p text:style-name="P2"><text:span text:style-name="T2">37000 Tours</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_20_Spacing" style:display-name="No Spacing" style:family="paragraph">
      <style:paragraph-properties fo:margin-top="0cm" fo:margin-bottom="0cm" fo:line-height="100%" fo:orphans="2" fo:widows="2" fo:hyphenation-ladder-count="no-limit" style:writing-mode="lr-tb"/>
      <style:text-properties style:use-window-font-color="true" fo:hyphenate="false" fo:hyphenation-remain-char-count="2" fo:hyphenation-push-char-count="2"/>
    </style:style>
    <style:style style:name="Default_20_Paragraph_20_Font" style:display-name="Default Paragraph Font" style:family="text"/>
    <style:style style:name="En-tête_20_Car" style:display-name="En-tête Car" style:family="text"/>
    <style:style style:name="Pied_20_de_20_page_20_Car" style:display-name="Pied de page Car"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agraph-properties fo:text-align="center"/>
      <style:text-properties fo:font-size="18pt"/>
    </style:style>
    <style:style style:name="Mgr1"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49cm" fo:margin-bottom="1.27cm" fo:margin-left="1.27cm" fo:margin-right="1.27cm" style:writing-mode="lr-tb" style:layout-grid-color="#c0c0c0" style:layout-grid-lines="2718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text:anchor-type="as-char" svg:y="0cm" draw:z-index="2" draw:style-name="Mgr1" draw:text-style-name="MP2" svg:width="16.003cm" svg:height="1.34cm"><draw:image xlink:href="Pictures/10000000000008C4000000BB13EC3E0C.jpg" xlink:type="simple" xlink:show="embed" xlink:actuate="onLoad"><text:p/></draw:image></draw:frame></text:p>
      </style:head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tine COTTU</meta:initial-creator>
    <meta:editing-cycles>2</meta:editing-cycles>
    <meta:print-date>2017-11-09T14:20:00</meta:print-date>
    <meta:creation-date>2018-12-05T16:43:00</meta:creation-date>
    <dc:date>2018-12-06T16:03:13.25</dc:date>
    <meta:editing-duration>PT00H00M01S</meta:editing-duration>
    <meta:generator>OpenOffice.org/3.1$Win32 OpenOffice.org_project/310m19$Build-9420</meta:generator>
    <meta:document-statistic meta:table-count="0" meta:image-count="0" meta:object-count="0" meta:page-count="2" meta:paragraph-count="24" meta:word-count="656" meta:character-count="3876"/>
    <meta:template xlink:type="simple" xlink:actuate="onRequest" xlink:title="Normal" xlink:href=""/>
  </office:meta>
</office:document-meta>
</file>